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8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7</text:p>
          </table:table-cell>
          <table:covered-table-cell/>
          <table:table-cell office:value-type="float" office:value="8235937" table:style-name="ce20">
            <text:p>823593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677</text:p>
          </table:table-cell>
          <table:covered-table-cell/>
          <table:table-cell office:value-type="float" office:value="690604" table:style-name="ce20">
            <text:p>69060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1:524</text:p>
          </table:table-cell>
          <table:covered-table-cell/>
          <table:table-cell office:value-type="float" office:value="333255" table:style-name="ce20">
            <text:p>33325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33</text:p>
          </table:table-cell>
          <table:covered-table-cell/>
          <table:table-cell office:value-type="float" office:value="710081" table:style-name="ce20">
            <text:p>71008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789</text:p>
          </table:table-cell>
          <table:covered-table-cell/>
          <table:table-cell office:value-type="float" office:value="37935.839999999997" table:style-name="ce20">
            <text:p>37935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50001:1244</text:p>
          </table:table-cell>
          <table:covered-table-cell/>
          <table:table-cell office:value-type="float" office:value="712177" table:style-name="ce20">
            <text:p>71217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1055</text:p>
          </table:table-cell>
          <table:covered-table-cell/>
          <table:table-cell office:value-type="float" office:value="1299646.82" table:style-name="ce20">
            <text:p>1299646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10001:322</text:p>
          </table:table-cell>
          <table:covered-table-cell/>
          <table:table-cell office:value-type="float" office:value="674507.17" table:style-name="ce20">
            <text:p>674507,1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310001:323</text:p>
          </table:table-cell>
          <table:covered-table-cell/>
          <table:table-cell office:value-type="float" office:value="290118.46999999997" table:style-name="ce20">
            <text:p>290118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310001:324</text:p>
          </table:table-cell>
          <table:covered-table-cell/>
          <table:table-cell office:value-type="float" office:value="306926.34000000003" table:style-name="ce20">
            <text:p>306926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00001:1493</text:p>
          </table:table-cell>
          <table:covered-table-cell/>
          <table:table-cell office:value-type="float" office:value="5484040" table:style-name="ce20">
            <text:p>54840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003:640</text:p>
          </table:table-cell>
          <table:covered-table-cell/>
          <table:table-cell office:value-type="float" office:value="4286" table:style-name="ce20">
            <text:p>428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414:1208</text:p>
          </table:table-cell>
          <table:covered-table-cell/>
          <table:table-cell office:value-type="float" office:value="239418" table:style-name="ce20">
            <text:p>23941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71901:1639</text:p>
          </table:table-cell>
          <table:covered-table-cell/>
          <table:table-cell office:value-type="float" office:value="416582" table:style-name="ce20">
            <text:p>41658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409:364</text:p>
          </table:table-cell>
          <table:covered-table-cell/>
          <table:table-cell office:value-type="float" office:value="251713" table:style-name="ce20">
            <text:p>25171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2:020501:579</text:p>
          </table:table-cell>
          <table:covered-table-cell/>
          <table:table-cell office:value-type="float" office:value="167464.4" table:style-name="ce20">
            <text:p>167464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4:000000:555</text:p>
          </table:table-cell>
          <table:covered-table-cell/>
          <table:table-cell office:value-type="float" office:value="2868653" table:style-name="ce20">
            <text:p>286865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00000:612</text:p>
          </table:table-cell>
          <table:covered-table-cell/>
          <table:table-cell office:value-type="float" office:value="761649" table:style-name="ce20">
            <text:p>7616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00000:613</text:p>
          </table:table-cell>
          <table:covered-table-cell/>
          <table:table-cell office:value-type="float" office:value="1119270" table:style-name="ce20">
            <text:p>11192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5716</text:p>
          </table:table-cell>
          <table:covered-table-cell/>
          <table:table-cell office:value-type="float" office:value="447643" table:style-name="ce20">
            <text:p>44764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105:750</text:p>
          </table:table-cell>
          <table:covered-table-cell/>
          <table:table-cell office:value-type="float" office:value="291833.5" table:style-name="ce20">
            <text:p>291833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0506:683</text:p>
          </table:table-cell>
          <table:covered-table-cell/>
          <table:table-cell office:value-type="float" office:value="458196" table:style-name="ce20">
            <text:p>45819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1307:433</text:p>
          </table:table-cell>
          <table:covered-table-cell/>
          <table:table-cell office:value-type="float" office:value="1018435" table:style-name="ce20">
            <text:p>101843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21:446</text:p>
          </table:table-cell>
          <table:covered-table-cell/>
          <table:table-cell office:value-type="float" office:value="376519" table:style-name="ce20">
            <text:p>37651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0804:419</text:p>
          </table:table-cell>
          <table:covered-table-cell/>
          <table:table-cell office:value-type="float" office:value="608179.91" table:style-name="ce20">
            <text:p>608179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0804:420</text:p>
          </table:table-cell>
          <table:covered-table-cell/>
          <table:table-cell office:value-type="float" office:value="613429.68000000005" table:style-name="ce20">
            <text:p>613429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3207:190</text:p>
          </table:table-cell>
          <table:covered-table-cell/>
          <table:table-cell office:value-type="float" office:value="562690" table:style-name="ce20">
            <text:p>5626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0709</text:p>
          </table:table-cell>
          <table:covered-table-cell/>
          <table:table-cell office:value-type="float" office:value="200716.72" table:style-name="ce20">
            <text:p>200716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0716</text:p>
          </table:table-cell>
          <table:covered-table-cell/>
          <table:table-cell office:value-type="float" office:value="977689.94" table:style-name="ce20">
            <text:p>977689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901:370</text:p>
          </table:table-cell>
          <table:covered-table-cell/>
          <table:table-cell office:value-type="float" office:value="1032578.7" table:style-name="ce20">
            <text:p>1032578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675:573</text:p>
          </table:table-cell>
          <table:covered-table-cell/>
          <table:table-cell office:value-type="float" office:value="1524280" table:style-name="ce20">
            <text:p>15242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801:3432</text:p>
          </table:table-cell>
          <table:covered-table-cell/>
          <table:table-cell office:value-type="float" office:value="1113478" table:style-name="ce20">
            <text:p>111347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30102:1009</text:p>
          </table:table-cell>
          <table:covered-table-cell/>
          <table:table-cell office:value-type="float" office:value="1104727" table:style-name="ce20">
            <text:p>110472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100102:463</text:p>
          </table:table-cell>
          <table:covered-table-cell/>
          <table:table-cell office:value-type="float" office:value="1066955" table:style-name="ce20">
            <text:p>106695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6:330004:732</text:p>
          </table:table-cell>
          <table:covered-table-cell/>
          <table:table-cell office:value-type="float" office:value="381749" table:style-name="ce20">
            <text:p>3817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330004:733</text:p>
          </table:table-cell>
          <table:covered-table-cell/>
          <table:table-cell office:value-type="float" office:value="375323" table:style-name="ce20">
            <text:p>37532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330013:958</text:p>
          </table:table-cell>
          <table:covered-table-cell/>
          <table:table-cell office:value-type="float" office:value="1717231" table:style-name="ce20">
            <text:p>171723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20822:426</text:p>
          </table:table-cell>
          <table:covered-table-cell/>
          <table:table-cell office:value-type="float" office:value="657180.81999999995" table:style-name="ce20">
            <text:p>657180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42:322</text:p>
          </table:table-cell>
          <table:covered-table-cell/>
          <table:table-cell office:value-type="float" office:value="923629" table:style-name="ce20">
            <text:p>92362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9:021906:546</text:p>
          </table:table-cell>
          <table:covered-table-cell/>
          <table:table-cell office:value-type="float" office:value="69125" table:style-name="ce20">
            <text:p>6912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21910:549</text:p>
          </table:table-cell>
          <table:covered-table-cell/>
          <table:table-cell office:value-type="float" office:value="86425" table:style-name="ce20">
            <text:p>8642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31004:404</text:p>
          </table:table-cell>
          <table:covered-table-cell/>
          <table:table-cell office:value-type="float" office:value="462497.63" table:style-name="ce20">
            <text:p>462497,6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060106:2187</text:p>
          </table:table-cell>
          <table:covered-table-cell/>
          <table:table-cell office:value-type="float" office:value="624383.81999999995" table:style-name="ce20">
            <text:p>624383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00000:1154</text:p>
          </table:table-cell>
          <table:covered-table-cell/>
          <table:table-cell office:value-type="float" office:value="82697583" table:style-name="ce20">
            <text:p>8269758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26:554</text:p>
          </table:table-cell>
          <table:covered-table-cell/>
          <table:table-cell office:value-type="float" office:value="1137503" table:style-name="ce20">
            <text:p>113750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90127:1253</text:p>
          </table:table-cell>
          <table:covered-table-cell/>
          <table:table-cell office:value-type="float" office:value="369525" table:style-name="ce20">
            <text:p>36952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8:020407:407</text:p>
          </table:table-cell>
          <table:covered-table-cell/>
          <table:table-cell office:value-type="float" office:value="591946.49" table:style-name="ce20">
            <text:p>591946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9:040104:527</text:p>
          </table:table-cell>
          <table:covered-table-cell/>
          <table:table-cell office:value-type="float" office:value="2838392.28" table:style-name="ce20">
            <text:p>2838392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0:150103:3174</text:p>
          </table:table-cell>
          <table:covered-table-cell/>
          <table:table-cell office:value-type="float" office:value="1956336" table:style-name="ce20">
            <text:p>19563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00000:1778</text:p>
          </table:table-cell>
          <table:covered-table-cell/>
          <table:table-cell office:value-type="float" office:value="7410075" table:style-name="ce20">
            <text:p>74100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00000:1779</text:p>
          </table:table-cell>
          <table:covered-table-cell/>
          <table:table-cell office:value-type="float" office:value="1160261" table:style-name="ce20">
            <text:p>116026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00000:1780</text:p>
          </table:table-cell>
          <table:covered-table-cell/>
          <table:table-cell office:value-type="float" office:value="4667891" table:style-name="ce20">
            <text:p>466789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00000:1781</text:p>
          </table:table-cell>
          <table:covered-table-cell/>
          <table:table-cell office:value-type="float" office:value="1202592" table:style-name="ce20">
            <text:p>120259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0501:1768</text:p>
          </table:table-cell>
          <table:covered-table-cell/>
          <table:table-cell office:value-type="float" office:value="1683949" table:style-name="ce20">
            <text:p>16839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0901:1524</text:p>
          </table:table-cell>
          <table:covered-table-cell/>
          <table:table-cell office:value-type="float" office:value="1375835" table:style-name="ce20">
            <text:p>137583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018:570</text:p>
          </table:table-cell>
          <table:covered-table-cell/>
          <table:table-cell office:value-type="float" office:value="22520" table:style-name="ce20">
            <text:p>225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513:692</text:p>
          </table:table-cell>
          <table:covered-table-cell/>
          <table:table-cell office:value-type="float" office:value="1699695" table:style-name="ce20">
            <text:p>169969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13:1245</text:p>
          </table:table-cell>
          <table:covered-table-cell/>
          <table:table-cell office:value-type="float" office:value="4775869" table:style-name="ce20">
            <text:p>477586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0909</text:p>
          </table:table-cell>
          <table:covered-table-cell/>
          <table:table-cell office:value-type="float" office:value="1558002" table:style-name="ce20">
            <text:p>1558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0910</text:p>
          </table:table-cell>
          <table:covered-table-cell/>
          <table:table-cell office:value-type="float" office:value="1307698" table:style-name="ce20">
            <text:p>130769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0911</text:p>
          </table:table-cell>
          <table:covered-table-cell/>
          <table:table-cell office:value-type="float" office:value="2681119" table:style-name="ce20">
            <text:p>268111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0912</text:p>
          </table:table-cell>
          <table:covered-table-cell/>
          <table:table-cell office:value-type="float" office:value="1418564" table:style-name="ce20">
            <text:p>141856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1001:738</text:p>
          </table:table-cell>
          <table:covered-table-cell/>
          <table:table-cell office:value-type="float" office:value="250113" table:style-name="ce20">
            <text:p>25011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1635:479</text:p>
          </table:table-cell>
          <table:covered-table-cell/>
          <table:table-cell office:value-type="float" office:value="1577065" table:style-name="ce20">
            <text:p>157706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1637:502</text:p>
          </table:table-cell>
          <table:covered-table-cell/>
          <table:table-cell office:value-type="float" office:value="1727749" table:style-name="ce20">
            <text:p>17277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1637:503</text:p>
          </table:table-cell>
          <table:covered-table-cell/>
          <table:table-cell office:value-type="float" office:value="1959015" table:style-name="ce20">
            <text:p>195901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1901:3560</text:p>
          </table:table-cell>
          <table:covered-table-cell/>
          <table:table-cell office:value-type="float" office:value="10927" table:style-name="ce20">
            <text:p>1092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1901:3561</text:p>
          </table:table-cell>
          <table:covered-table-cell/>
          <table:table-cell office:value-type="float" office:value="9366" table:style-name="ce20">
            <text:p>936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1901:3562</text:p>
          </table:table-cell>
          <table:covered-table-cell/>
          <table:table-cell office:value-type="float" office:value="7805" table:style-name="ce20">
            <text:p>78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2:000000:481</text:p>
          </table:table-cell>
          <table:covered-table-cell/>
          <table:table-cell office:value-type="float" office:value="342829" table:style-name="ce20">
            <text:p>34282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7337</text:p>
          </table:table-cell>
          <table:covered-table-cell/>
          <table:table-cell office:value-type="float" office:value="516649" table:style-name="ce20">
            <text:p>5166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7338</text:p>
          </table:table-cell>
          <table:covered-table-cell/>
          <table:table-cell office:value-type="float" office:value="585588" table:style-name="ce20">
            <text:p>58558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00000:7339</text:p>
          </table:table-cell>
          <table:covered-table-cell/>
          <table:table-cell office:value-type="float" office:value="331753" table:style-name="ce20">
            <text:p>33175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113:112</text:p>
          </table:table-cell>
          <table:covered-table-cell/>
          <table:table-cell office:value-type="float" office:value="14855246" table:style-name="ce20">
            <text:p>1485524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215:239</text:p>
          </table:table-cell>
          <table:covered-table-cell/>
          <table:table-cell office:value-type="float" office:value="325143" table:style-name="ce20">
            <text:p>32514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215:240</text:p>
          </table:table-cell>
          <table:covered-table-cell/>
          <table:table-cell office:value-type="float" office:value="449344" table:style-name="ce20">
            <text:p>44934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14:3430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528:7414</text:p>
          </table:table-cell>
          <table:covered-table-cell/>
          <table:table-cell office:value-type="float" office:value="205288" table:style-name="ce20">
            <text:p>20528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325:2661</text:p>
          </table:table-cell>
          <table:covered-table-cell/>
          <table:table-cell office:value-type="float" office:value="77798.929999999993" table:style-name="ce20">
            <text:p>77798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25:2662</text:p>
          </table:table-cell>
          <table:covered-table-cell/>
          <table:table-cell office:value-type="float" office:value="80308.58" table:style-name="ce20">
            <text:p>80308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347:142</text:p>
          </table:table-cell>
          <table:covered-table-cell/>
          <table:table-cell office:value-type="float" office:value="140685158.94" table:style-name="ce20">
            <text:p>140685158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347:2138</text:p>
          </table:table-cell>
          <table:covered-table-cell/>
          <table:table-cell office:value-type="float" office:value="1262947.24" table:style-name="ce20">
            <text:p>1262947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47:2139</text:p>
          </table:table-cell>
          <table:covered-table-cell/>
          <table:table-cell office:value-type="float" office:value="1363647.35" table:style-name="ce20">
            <text:p>1363647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347:2140</text:p>
          </table:table-cell>
          <table:covered-table-cell/>
          <table:table-cell office:value-type="float" office:value="1250359.72" table:style-name="ce20">
            <text:p>1250359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347:2141</text:p>
          </table:table-cell>
          <table:covered-table-cell/>
          <table:table-cell office:value-type="float" office:value="1970829.91" table:style-name="ce20">
            <text:p>1970829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347:2142</text:p>
          </table:table-cell>
          <table:covered-table-cell/>
          <table:table-cell office:value-type="float" office:value="3065387.04" table:style-name="ce20">
            <text:p>3065387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347:2143</text:p>
          </table:table-cell>
          <table:covered-table-cell/>
          <table:table-cell office:value-type="float" office:value="866012.63" table:style-name="ce20">
            <text:p>866012,6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347:2144</text:p>
          </table:table-cell>
          <table:covered-table-cell/>
          <table:table-cell office:value-type="float" office:value="1363647.35" table:style-name="ce20">
            <text:p>1363647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347:2145</text:p>
          </table:table-cell>
          <table:covered-table-cell/>
          <table:table-cell office:value-type="float" office:value="1208401.3400000001" table:style-name="ce20">
            <text:p>1208401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47:2146</text:p>
          </table:table-cell>
          <table:covered-table-cell/>
          <table:table-cell office:value-type="float" office:value="1987461.38" table:style-name="ce20">
            <text:p>198746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47:2148</text:p>
          </table:table-cell>
          <table:covered-table-cell/>
          <table:table-cell office:value-type="float" office:value="2091408.11" table:style-name="ce20">
            <text:p>209140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347:2149</text:p>
          </table:table-cell>
          <table:covered-table-cell/>
          <table:table-cell office:value-type="float" office:value="1950040.56" table:style-name="ce20">
            <text:p>1950040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347:2150</text:p>
          </table:table-cell>
          <table:covered-table-cell/>
          <table:table-cell office:value-type="float" office:value="1233576.3700000001" table:style-name="ce20">
            <text:p>1233576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347:2151</text:p>
          </table:table-cell>
          <table:covered-table-cell/>
          <table:table-cell office:value-type="float" office:value="1262947.24" table:style-name="ce20">
            <text:p>1262947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347:2152</text:p>
          </table:table-cell>
          <table:covered-table-cell/>
          <table:table-cell office:value-type="float" office:value="2041513.68" table:style-name="ce20">
            <text:p>2041513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347:2153</text:p>
          </table:table-cell>
          <table:covered-table-cell/>
          <table:table-cell office:value-type="float" office:value="1999934.99" table:style-name="ce20">
            <text:p>1999934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347:2154</text:p>
          </table:table-cell>
          <table:covered-table-cell/>
          <table:table-cell office:value-type="float" office:value="2062303.02" table:style-name="ce20">
            <text:p>2062303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347:2155</text:p>
          </table:table-cell>
          <table:covered-table-cell/>
          <table:table-cell office:value-type="float" office:value="1342668.16" table:style-name="ce20">
            <text:p>1342668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347:2156</text:p>
          </table:table-cell>
          <table:covered-table-cell/>
          <table:table-cell office:value-type="float" office:value="1346864" table:style-name="ce20">
            <text:p>134686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347:2157</text:p>
          </table:table-cell>
          <table:covered-table-cell/>
          <table:table-cell office:value-type="float" office:value="1267143.08" table:style-name="ce20">
            <text:p>126714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347:2158</text:p>
          </table:table-cell>
          <table:covered-table-cell/>
          <table:table-cell office:value-type="float" office:value="2074776.63" table:style-name="ce20">
            <text:p>2074776,6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347:2159</text:p>
          </table:table-cell>
          <table:covered-table-cell/>
          <table:table-cell office:value-type="float" office:value="825354.76" table:style-name="ce20">
            <text:p>825354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347:2160</text:p>
          </table:table-cell>
          <table:covered-table-cell/>
          <table:table-cell office:value-type="float" office:value="1346864" table:style-name="ce20">
            <text:p>134686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347:2161</text:p>
          </table:table-cell>
          <table:covered-table-cell/>
          <table:table-cell office:value-type="float" office:value="1212597.18" table:style-name="ce20">
            <text:p>1212597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347:2162</text:p>
          </table:table-cell>
          <table:covered-table-cell/>
          <table:table-cell office:value-type="float" office:value="1995777.12" table:style-name="ce20">
            <text:p>1995777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347:2163</text:p>
          </table:table-cell>
          <table:covered-table-cell/>
          <table:table-cell office:value-type="float" office:value="2033197.94" table:style-name="ce20">
            <text:p>2033197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347:2164</text:p>
          </table:table-cell>
          <table:covered-table-cell/>
          <table:table-cell office:value-type="float" office:value="1987461.38" table:style-name="ce20">
            <text:p>198746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347:2165</text:p>
          </table:table-cell>
          <table:covered-table-cell/>
          <table:table-cell office:value-type="float" office:value="1925093.35" table:style-name="ce20">
            <text:p>1925093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347:2166</text:p>
          </table:table-cell>
          <table:covered-table-cell/>
          <table:table-cell office:value-type="float" office:value="1237772.21" table:style-name="ce20">
            <text:p>1237772,2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347:2167</text:p>
          </table:table-cell>
          <table:covered-table-cell/>
          <table:table-cell office:value-type="float" office:value="1241968.05" table:style-name="ce20">
            <text:p>1241968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347:2168</text:p>
          </table:table-cell>
          <table:covered-table-cell/>
          <table:table-cell office:value-type="float" office:value="2024882.2" table:style-name="ce20">
            <text:p>2024882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347:2169</text:p>
          </table:table-cell>
          <table:covered-table-cell/>
          <table:table-cell office:value-type="float" office:value="2016566.47" table:style-name="ce20">
            <text:p>2016566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347:2170</text:p>
          </table:table-cell>
          <table:covered-table-cell/>
          <table:table-cell office:value-type="float" office:value="2024882.2" table:style-name="ce20">
            <text:p>2024882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347:2171</text:p>
          </table:table-cell>
          <table:covered-table-cell/>
          <table:table-cell office:value-type="float" office:value="1367843.19" table:style-name="ce20">
            <text:p>1367843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347:2172</text:p>
          </table:table-cell>
          <table:covered-table-cell/>
          <table:table-cell office:value-type="float" office:value="1283926.43" table:style-name="ce20">
            <text:p>1283926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347:2173</text:p>
          </table:table-cell>
          <table:covered-table-cell/>
          <table:table-cell office:value-type="float" office:value="2091408.11" table:style-name="ce20">
            <text:p>209140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347:2174</text:p>
          </table:table-cell>
          <table:covered-table-cell/>
          <table:table-cell office:value-type="float" office:value="2747870.67" table:style-name="ce20">
            <text:p>2747870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347:2175</text:p>
          </table:table-cell>
          <table:covered-table-cell/>
          <table:table-cell office:value-type="float" office:value="849749.48" table:style-name="ce20">
            <text:p>849749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47:2176</text:p>
          </table:table-cell>
          <table:covered-table-cell/>
          <table:table-cell office:value-type="float" office:value="1359451.51" table:style-name="ce20">
            <text:p>1359451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47:2177</text:p>
          </table:table-cell>
          <table:covered-table-cell/>
          <table:table-cell office:value-type="float" office:value="1195813.83" table:style-name="ce20">
            <text:p>1195813,8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47:2178</text:p>
          </table:table-cell>
          <table:covered-table-cell/>
          <table:table-cell office:value-type="float" office:value="1991619.25" table:style-name="ce20">
            <text:p>1991619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47:2179</text:p>
          </table:table-cell>
          <table:covered-table-cell/>
          <table:table-cell office:value-type="float" office:value="2128828.9300000002" table:style-name="ce20">
            <text:p>2128828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347:2180</text:p>
          </table:table-cell>
          <table:covered-table-cell/>
          <table:table-cell office:value-type="float" office:value="2016566.47" table:style-name="ce20">
            <text:p>2016566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347:2181</text:p>
          </table:table-cell>
          <table:covered-table-cell/>
          <table:table-cell office:value-type="float" office:value="1950040.56" table:style-name="ce20">
            <text:p>1950040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347:2182</text:p>
          </table:table-cell>
          <table:covered-table-cell/>
          <table:table-cell office:value-type="float" office:value="1250359.72" table:style-name="ce20">
            <text:p>1250359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347:2183</text:p>
          </table:table-cell>
          <table:covered-table-cell/>
          <table:table-cell office:value-type="float" office:value="1334276.48" table:style-name="ce20">
            <text:p>1334276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347:2184</text:p>
          </table:table-cell>
          <table:covered-table-cell/>
          <table:table-cell office:value-type="float" office:value="2120513.19" table:style-name="ce20">
            <text:p>2120513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347:2185</text:p>
          </table:table-cell>
          <table:covered-table-cell/>
          <table:table-cell office:value-type="float" office:value="2132986.7999999998" table:style-name="ce20">
            <text:p>2132986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347:2186</text:p>
          </table:table-cell>
          <table:covered-table-cell/>
          <table:table-cell office:value-type="float" office:value="2112197.4500000002" table:style-name="ce20">
            <text:p>2112197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347:2187</text:p>
          </table:table-cell>
          <table:covered-table-cell/>
          <table:table-cell office:value-type="float" office:value="1283926.43" table:style-name="ce20">
            <text:p>1283926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347:2188</text:p>
          </table:table-cell>
          <table:covered-table-cell/>
          <table:table-cell office:value-type="float" office:value="1987461.38" table:style-name="ce20">
            <text:p>198746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347:2189</text:p>
          </table:table-cell>
          <table:covered-table-cell/>
          <table:table-cell office:value-type="float" office:value="2756085.53" table:style-name="ce20">
            <text:p>2756085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20347:2190</text:p>
          </table:table-cell>
          <table:covered-table-cell/>
          <table:table-cell office:value-type="float" office:value="841617.91" table:style-name="ce20">
            <text:p>841617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20347:2191</text:p>
          </table:table-cell>
          <table:covered-table-cell/>
          <table:table-cell office:value-type="float" office:value="1267143.08" table:style-name="ce20">
            <text:p>126714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20347:2192</text:p>
          </table:table-cell>
          <table:covered-table-cell/>
          <table:table-cell office:value-type="float" office:value="1220988.8600000001" table:style-name="ce20">
            <text:p>1220988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20347:2193</text:p>
          </table:table-cell>
          <table:covered-table-cell/>
          <table:table-cell office:value-type="float" office:value="2004092.86" table:style-name="ce20">
            <text:p>2004092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347:2194</text:p>
          </table:table-cell>
          <table:covered-table-cell/>
          <table:table-cell office:value-type="float" office:value="2062303.02" table:style-name="ce20">
            <text:p>2062303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20347:2195</text:p>
          </table:table-cell>
          <table:covered-table-cell/>
          <table:table-cell office:value-type="float" office:value="2033197.94" table:style-name="ce20">
            <text:p>2033197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20347:2196</text:p>
          </table:table-cell>
          <table:covered-table-cell/>
          <table:table-cell office:value-type="float" office:value="1933409.09" table:style-name="ce20">
            <text:p>1933409,0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347:2197</text:p>
          </table:table-cell>
          <table:covered-table-cell/>
          <table:table-cell office:value-type="float" office:value="1271338.9099999999" table:style-name="ce20">
            <text:p>1271338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347:2198</text:p>
          </table:table-cell>
          <table:covered-table-cell/>
          <table:table-cell office:value-type="float" office:value="1258751.3999999999" table:style-name="ce20">
            <text:p>1258751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347:2199</text:p>
          </table:table-cell>
          <table:covered-table-cell/>
          <table:table-cell office:value-type="float" office:value="2037355.81" table:style-name="ce20">
            <text:p>2037355,8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20347:2200</text:p>
          </table:table-cell>
          <table:covered-table-cell/>
          <table:table-cell office:value-type="float" office:value="2091408.11" table:style-name="ce20">
            <text:p>209140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20347:2201</text:p>
          </table:table-cell>
          <table:covered-table-cell/>
          <table:table-cell office:value-type="float" office:value="1991619.25" table:style-name="ce20">
            <text:p>1991619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347:2202</text:p>
          </table:table-cell>
          <table:covered-table-cell/>
          <table:table-cell office:value-type="float" office:value="788762.68" table:style-name="ce20">
            <text:p>788762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347:2203</text:p>
          </table:table-cell>
          <table:covered-table-cell/>
          <table:table-cell office:value-type="float" office:value="861946.84" table:style-name="ce20">
            <text:p>861946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347:2204</text:p>
          </table:table-cell>
          <table:covered-table-cell/>
          <table:table-cell office:value-type="float" office:value="1292318.1000000001" table:style-name="ce20">
            <text:p>1292318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347:2205</text:p>
          </table:table-cell>
          <table:covered-table-cell/>
          <table:table-cell office:value-type="float" office:value="1296513.94" table:style-name="ce20">
            <text:p>1296513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347:2206</text:p>
          </table:table-cell>
          <table:covered-table-cell/>
          <table:table-cell office:value-type="float" office:value="1995777.12" table:style-name="ce20">
            <text:p>1995777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20347:2207</text:p>
          </table:table-cell>
          <table:covered-table-cell/>
          <table:table-cell office:value-type="float" office:value="2437475.9500000002" table:style-name="ce20">
            <text:p>2437475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347:2208</text:p>
          </table:table-cell>
          <table:covered-table-cell/>
          <table:table-cell office:value-type="float" office:value="7003593.5599999996" table:style-name="ce20">
            <text:p>7003593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347:2209</text:p>
          </table:table-cell>
          <table:covered-table-cell/>
          <table:table-cell office:value-type="float" office:value="1974987.78" table:style-name="ce20">
            <text:p>1974987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347:2210</text:p>
          </table:table-cell>
          <table:covered-table-cell/>
          <table:table-cell office:value-type="float" office:value="1991619.25" table:style-name="ce20">
            <text:p>1991619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20347:2211</text:p>
          </table:table-cell>
          <table:covered-table-cell/>
          <table:table-cell office:value-type="float" office:value="1250359.72" table:style-name="ce20">
            <text:p>1250359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347:2213</text:p>
          </table:table-cell>
          <table:covered-table-cell/>
          <table:table-cell office:value-type="float" office:value="2070618.76" table:style-name="ce20">
            <text:p>2070618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20347:2214</text:p>
          </table:table-cell>
          <table:covered-table-cell/>
          <table:table-cell office:value-type="float" office:value="1999934.99" table:style-name="ce20">
            <text:p>1999934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347:2215</text:p>
          </table:table-cell>
          <table:covered-table-cell/>
          <table:table-cell office:value-type="float" office:value="1489522.49" table:style-name="ce20">
            <text:p>1489522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347:2216</text:p>
          </table:table-cell>
          <table:covered-table-cell/>
          <table:table-cell office:value-type="float" office:value="1296513.94" table:style-name="ce20">
            <text:p>1296513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347:2217</text:p>
          </table:table-cell>
          <table:covered-table-cell/>
          <table:table-cell office:value-type="float" office:value="1334276.48" table:style-name="ce20">
            <text:p>1334276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347:2218</text:p>
          </table:table-cell>
          <table:covered-table-cell/>
          <table:table-cell office:value-type="float" office:value="1279730.5900000001" table:style-name="ce20">
            <text:p>1279730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347:2219</text:p>
          </table:table-cell>
          <table:covered-table-cell/>
          <table:table-cell office:value-type="float" office:value="1271338.9099999999" table:style-name="ce20">
            <text:p>1271338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347:2220</text:p>
          </table:table-cell>
          <table:covered-table-cell/>
          <table:table-cell office:value-type="float" office:value="2715011.23" table:style-name="ce20">
            <text:p>2715011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347:2719</text:p>
          </table:table-cell>
          <table:covered-table-cell/>
          <table:table-cell office:value-type="float" office:value="8510816.3399999999" table:style-name="ce20">
            <text:p>8510816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20347:2720</text:p>
          </table:table-cell>
          <table:covered-table-cell/>
          <table:table-cell office:value-type="float" office:value="1262947.24" table:style-name="ce20">
            <text:p>1262947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347:328</text:p>
          </table:table-cell>
          <table:covered-table-cell/>
          <table:table-cell office:value-type="float" office:value="2045671.55" table:style-name="ce20">
            <text:p>2045671,5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507:581</text:p>
          </table:table-cell>
          <table:covered-table-cell/>
          <table:table-cell office:value-type="float" office:value="9897" table:style-name="ce20">
            <text:p>989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522:361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527:514</text:p>
          </table:table-cell>
          <table:covered-table-cell/>
          <table:table-cell office:value-type="float" office:value="6597" table:style-name="ce20">
            <text:p>659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20531:580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20532:362</text:p>
          </table:table-cell>
          <table:covered-table-cell/>
          <table:table-cell office:value-type="float" office:value="9897" table:style-name="ce20">
            <text:p>989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112:3250</text:p>
          </table:table-cell>
          <table:covered-table-cell/>
          <table:table-cell office:value-type="float" office:value="4426127.8099999996" table:style-name="ce20">
            <text:p>4426127,8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205:1101</text:p>
          </table:table-cell>
          <table:covered-table-cell/>
          <table:table-cell office:value-type="float" office:value="2763423" table:style-name="ce20">
            <text:p>276342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210:478</text:p>
          </table:table-cell>
          <table:covered-table-cell/>
          <table:table-cell office:value-type="float" office:value="2769861" table:style-name="ce20">
            <text:p>276986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219:4315</text:p>
          </table:table-cell>
          <table:covered-table-cell/>
          <table:table-cell office:value-type="float" office:value="2046029" table:style-name="ce20">
            <text:p>204602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219:4316</text:p>
          </table:table-cell>
          <table:covered-table-cell/>
          <table:table-cell office:value-type="float" office:value="4221.92" table:style-name="ce20">
            <text:p>4221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219:4317</text:p>
          </table:table-cell>
          <table:covered-table-cell/>
          <table:table-cell office:value-type="float" office:value="5228121" table:style-name="ce20">
            <text:p>522812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219:4318</text:p>
          </table:table-cell>
          <table:covered-table-cell/>
          <table:table-cell office:value-type="float" office:value="836087" table:style-name="ce20">
            <text:p>83608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306:159</text:p>
          </table:table-cell>
          <table:covered-table-cell/>
          <table:table-cell office:value-type="float" office:value="599547" table:style-name="ce20">
            <text:p>59954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415:304</text:p>
          </table:table-cell>
          <table:covered-table-cell/>
          <table:table-cell office:value-type="float" office:value="302351" table:style-name="ce20">
            <text:p>30235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513:946</text:p>
          </table:table-cell>
          <table:covered-table-cell/>
          <table:table-cell office:value-type="float" office:value="357309.44" table:style-name="ce20">
            <text:p>357309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140:750</text:p>
          </table:table-cell>
          <table:covered-table-cell/>
          <table:table-cell office:value-type="float" office:value="95078" table:style-name="ce20">
            <text:p>9507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307:569</text:p>
          </table:table-cell>
          <table:covered-table-cell/>
          <table:table-cell office:value-type="float" office:value="20221" table:style-name="ce20">
            <text:p>2022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312:507</text:p>
          </table:table-cell>
          <table:covered-table-cell/>
          <table:table-cell office:value-type="float" office:value="231449" table:style-name="ce20">
            <text:p>23144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319:1841</text:p>
          </table:table-cell>
          <table:covered-table-cell/>
          <table:table-cell office:value-type="float" office:value="259487.68" table:style-name="ce20">
            <text:p>259487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48:174</text:p>
          </table:table-cell>
          <table:covered-table-cell/>
          <table:table-cell office:value-type="float" office:value="494629" table:style-name="ce20">
            <text:p>49462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412:433</text:p>
          </table:table-cell>
          <table:covered-table-cell/>
          <table:table-cell office:value-type="float" office:value="26396" table:style-name="ce20">
            <text:p>2639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423:588</text:p>
          </table:table-cell>
          <table:covered-table-cell/>
          <table:table-cell office:value-type="float" office:value="185876.2" table:style-name="ce20">
            <text:p>185876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424:1389</text:p>
          </table:table-cell>
          <table:covered-table-cell/>
          <table:table-cell office:value-type="float" office:value="202152.51" table:style-name="ce20">
            <text:p>202152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501:2283</text:p>
          </table:table-cell>
          <table:covered-table-cell/>
          <table:table-cell office:value-type="float" office:value="105008" table:style-name="ce20">
            <text:p>10500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519:441</text:p>
          </table:table-cell>
          <table:covered-table-cell/>
          <table:table-cell office:value-type="float" office:value="452332" table:style-name="ce20">
            <text:p>45233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621:421</text:p>
          </table:table-cell>
          <table:covered-table-cell/>
          <table:table-cell office:value-type="float" office:value="11546" table:style-name="ce20">
            <text:p>1154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824:617</text:p>
          </table:table-cell>
          <table:covered-table-cell/>
          <table:table-cell office:value-type="float" office:value="41251" table:style-name="ce20">
            <text:p>4125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829:451</text:p>
          </table:table-cell>
          <table:covered-table-cell/>
          <table:table-cell office:value-type="float" office:value="3299" table:style-name="ce20">
            <text:p>329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00000:2882</text:p>
          </table:table-cell>
          <table:covered-table-cell/>
          <table:table-cell office:value-type="float" office:value="177377" table:style-name="ce20">
            <text:p>17737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713:41564</text:p>
          </table:table-cell>
          <table:covered-table-cell/>
          <table:table-cell office:value-type="float" office:value="1584247.57" table:style-name="ce20">
            <text:p>1584247,5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713:45151</text:p>
          </table:table-cell>
          <table:covered-table-cell/>
          <table:table-cell office:value-type="float" office:value="1372647.74" table:style-name="ce20">
            <text:p>1372647,7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805:368</text:p>
          </table:table-cell>
          <table:covered-table-cell/>
          <table:table-cell office:value-type="float" office:value="504576" table:style-name="ce20">
            <text:p>50457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5530:513</text:p>
          </table:table-cell>
          <table:covered-table-cell/>
          <table:table-cell office:value-type="float" office:value="438303" table:style-name="ce20">
            <text:p>43830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7311:292</text:p>
          </table:table-cell>
          <table:covered-table-cell/>
          <table:table-cell office:value-type="float" office:value="25312069" table:style-name="ce20">
            <text:p>2531206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7323:290</text:p>
          </table:table-cell>
          <table:covered-table-cell/>
          <table:table-cell office:value-type="float" office:value="184712.86" table:style-name="ce20">
            <text:p>184712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7:030101:409</text:p>
          </table:table-cell>
          <table:covered-table-cell/>
          <table:table-cell office:value-type="float" office:value="102148" table:style-name="ce20">
            <text:p>10214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10111:100</text:p>
          </table:table-cell>
          <table:covered-table-cell/>
          <table:table-cell office:value-type="float" office:value="808205" table:style-name="ce20">
            <text:p>8082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10411:52</text:p>
          </table:table-cell>
          <table:covered-table-cell/>
          <table:table-cell office:value-type="float" office:value="1478863" table:style-name="ce20">
            <text:p>147886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401:530</text:p>
          </table:table-cell>
          <table:covered-table-cell/>
          <table:table-cell office:value-type="float" office:value="820352" table:style-name="ce20">
            <text:p>82035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00000:2023</text:p>
          </table:table-cell>
          <table:covered-table-cell/>
          <table:table-cell office:value-type="float" office:value="496464" table:style-name="ce20">
            <text:p>49646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11178:66</text:p>
          </table:table-cell>
          <table:covered-table-cell/>
          <table:table-cell office:value-type="float" office:value="751488.21" table:style-name="ce20">
            <text:p>751488,2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0813:88</text:p>
          </table:table-cell>
          <table:covered-table-cell/>
          <table:table-cell office:value-type="float" office:value="254017" table:style-name="ce20">
            <text:p>25401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1:010915:729</text:p>
          </table:table-cell>
          <table:covered-table-cell/>
          <table:table-cell office:value-type="float" office:value="12345736" table:style-name="ce20">
            <text:p>123457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2:060402:1054</text:p>
          </table:table-cell>
          <table:covered-table-cell/>
          <table:table-cell office:value-type="float" office:value="333005.37" table:style-name="ce20">
            <text:p>333005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2:060402:1055</text:p>
          </table:table-cell>
          <table:covered-table-cell/>
          <table:table-cell office:value-type="float" office:value="500798.78" table:style-name="ce20">
            <text:p>500798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2:060404:655</text:p>
          </table:table-cell>
          <table:covered-table-cell/>
          <table:table-cell office:value-type="float" office:value="803532.42" table:style-name="ce20">
            <text:p>803532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22:72:090201:742</text:p>
          </table:table-cell>
          <table:covered-table-cell/>
          <table:table-cell office:value-type="float" office:value="130250" table:style-name="ce22">
            <text:p>1302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6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4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4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6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5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8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8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1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3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20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1002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4002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50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4:010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2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6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6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7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0:0302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1:02001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1:02001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1:020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20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1:02001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2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1:02001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2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1:02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2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2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1:02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1:02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1:02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1:02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1:02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2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2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2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2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2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2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2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2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2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2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2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2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2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2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2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2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2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2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2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2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2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2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2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2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2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2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20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20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2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2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2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2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1:02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2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2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5:0206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202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0:04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1:0107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108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0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20004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2000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30303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305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2130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15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3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1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1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4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4:0108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6:41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7:0401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7:0401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20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9:03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5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60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6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2:0601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4:14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4:1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6:03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8:0202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9:0201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9:0201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0901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1:11023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110230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2:0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2:0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2:05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2: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2: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2: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2: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2: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2: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2:1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5:1104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6:03001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6:04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6:09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01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7:0301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9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9:0201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0:250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421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421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421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00000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408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4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40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62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3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34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6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6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1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1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1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1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1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1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1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1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1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1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1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1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1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1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1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1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1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1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1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1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1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1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1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1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1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1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1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1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1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1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1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1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1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1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1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1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1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118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3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41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41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418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4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2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3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3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4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5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5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503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504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4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62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7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4:012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4:0125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3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3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1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14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16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16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171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171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171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1713:27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1713:29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1713:35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1713:45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713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59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623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7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6:0102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6:050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6:09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6:14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6:14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103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103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3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36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6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37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1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1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2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2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2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2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2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2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1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11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203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07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07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21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21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215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21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222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1:01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1:0103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1:0106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1:011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1:011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2:06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3" table:number-rows-spanned="1" table:style-name="ce2">
            <text:p>22:72:070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449CA3E3A7F7102A129289965E9E14FF151B7284D03BAF3C758EE7561B981575397DB836C3B33682A48A92448CEF502DA8819FCED6695546B3C63C57D2987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1T04:41:05Z</meta:creation-date>
    <dc:date>2023-12-11T04:41:05Z</dc:date>
  </office:meta>
</office:document-meta>
</file>